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5C00007ECE00005398AE37182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cm" svg:y="-0.423cm" svg:width="25.7cm" svg:height="15.212cm" draw:z-index="0"><draw:image xlink:href="Pictures/2000055C00007ECE00005398AE37182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IRCUIT for switching Marklin M Turnouts through ARDUINO UNO using OptoCouplers CNY17, TIP120 Darlington NPN</text:p>
        <text:p text:style-name="Header">Henry 14<text:span text:style-name="MT1">th</text:span> January 2020, The Netherland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ry van der Holt</meta:initial-creator>
    <meta:creation-date>2020-01-14T09:24:07.47</meta:creation-date>
    <dc:date>2020-01-14T09:50:47.65</dc:date>
    <dc:creator>Harry van der Holt</dc:creator>
    <meta:editing-duration>PT26M39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2" meta:word-count="21" meta:character-count="148"/>
  </office:meta>
</office:document-meta>
</file>